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justify" fo:line-height="115%"/>
    </style:style>
    <style:style style:name="T7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/>
      <style:text-properties style:font-name="Arial Black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>
        <style:tab-stops>
          <style:tab-stop style:type="left" style:position="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T3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44" style:parent-style-name="Standard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55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56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P62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66" style:parent-style-name="Standard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language-asian="pl" style:country-asian="PL"/>
    </style:style>
    <style:style style:name="TableColumn77" style:family="table-column">
      <style:table-column-properties style:column-width="0.2194in" style:use-optimal-column-width="false"/>
    </style:style>
    <style:style style:name="TableColumn78" style:family="table-column">
      <style:table-column-properties style:column-width="0.2215in" style:use-optimal-column-width="false"/>
    </style:style>
    <style:style style:name="TableColumn79" style:family="table-column">
      <style:table-column-properties style:column-width="0.2215in" style:use-optimal-column-width="false"/>
    </style:style>
    <style:style style:name="TableColumn80" style:family="table-column">
      <style:table-column-properties style:column-width="0.2215in" style:use-optimal-column-width="false"/>
    </style:style>
    <style:style style:name="TableColumn81" style:family="table-column">
      <style:table-column-properties style:column-width="0.2194in" style:use-optimal-column-width="false"/>
    </style:style>
    <style:style style:name="TableColumn82" style:family="table-column">
      <style:table-column-properties style:column-width="0.2215in" style:use-optimal-column-width="false"/>
    </style:style>
    <style:style style:name="TableColumn83" style:family="table-column">
      <style:table-column-properties style:column-width="0.2194in" style:use-optimal-column-width="false"/>
    </style:style>
    <style:style style:name="TableColumn84" style:family="table-column">
      <style:table-column-properties style:column-width="0.2229in" style:use-optimal-column-width="false"/>
    </style:style>
    <style:style style:name="TableColumn85" style:family="table-column">
      <style:table-column-properties style:column-width="0.2194in" style:use-optimal-column-width="false"/>
    </style:style>
    <style:style style:name="TableColumn86" style:family="table-column">
      <style:table-column-properties style:column-width="0.2215in" style:use-optimal-column-width="false"/>
    </style:style>
    <style:style style:name="TableColumn87" style:family="table-column">
      <style:table-column-properties style:column-width="0.2215in" style:use-optimal-column-width="false"/>
    </style:style>
    <style:style style:name="Table76" style:family="table">
      <style:table-properties style:width="2.4298in" fo:margin-left="0in" table:align="left"/>
    </style:style>
    <style:style style:name="TableRow88" style:family="table-row">
      <style:table-row-properties style:row-height="0.16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112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13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1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6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7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8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19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20" style:parent-style-name="Standard" style:family="paragraph">
      <style:paragraph-properties style:text-autospace="none" fo:line-height="115%"/>
      <style:text-properties style:font-name="Arial" style:font-name-asian="Arial" style:font-name-complex="Arial" fo:font-size="9pt" style:font-size-asian="9pt" style:font-size-complex="9pt"/>
    </style:style>
    <style:style style:name="P12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paragraph-properties style:text-autospace="none"/>
    </style:style>
    <style:style style:name="T12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P134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font-size="9pt" style:font-size-asian="9pt" style:font-size-complex="9pt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13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14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2" style:parent-style-name="Standard" style:family="paragraph">
      <style:paragraph-properties style:text-autospace="none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4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45" style:parent-style-name="Standard" style:family="paragraph">
      <style:paragraph-properties style:text-autospace="none" fo:line-height="115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style:text-autospace="none" fo:line-height="115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style:text-autospace="none" fo:line-height="115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8pt" style:font-size-asian="8pt" style:font-size-complex="8pt"/>
    </style:style>
    <style:style style:name="P15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7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15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59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61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16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16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4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65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66" style:parent-style-name="Standard" style:family="paragraph">
      <style:paragraph-properties style:text-autospace="none"/>
      <style:text-properties style:font-name="Arial" style:font-name-asian="Arial" style:font-name-complex="Arial" style:font-weight-complex="bold" fo:font-size="8pt" style:font-size-asian="8pt" style:font-size-complex="8pt"/>
    </style:style>
    <style:style style:name="P167" style:parent-style-name="Standard" style:family="paragraph">
      <style:paragraph-properties style:text-autospace="none"/>
    </style:style>
    <style:style style:name="T168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7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74" style:parent-style-name="Standard" style:family="paragraph">
      <style:paragraph-properties style:text-autospace="none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zwa organizatora:</text:span><text:span text:style-name="T3"><text:s/>FUNDACJA POKOLENIE PRZYSZŁOŚCI siedziba: ul.<text:s/></text:span><text:span text:style-name="T4">Mirtowa 1 G</text:span><text:span text:style-name="T5">,<text:s/></text:span></text:p>
      <text:p text:style-name="P6"><text:span text:style-name="T7">04-690</text:span><text:span text:style-name="T8"><text:s/>Warszawa, NIP: 9512451325, REGON: 368922929</text:span></text:p>
      <text:p text:style-name="P9"/>
      <text:p text:style-name="P10">KARTA KWALIFIKACYJNA UCZESTNIKA WYPOCZYNKU</text:p>
      <text:p text:style-name="P11"/>
      <text:p text:style-name="P12">I. INFORMACJE DOTYCZĄCE WYPOCZYNKU</text:p>
      <text:p text:style-name="P13"><text:span text:style-name="T14">1. Forma<text:s/></text:span><text:span text:style-name="T15">wypoczynku:</text:span><text:span text:style-name="T16"><text:s/></text:span><text:span text:style-name="T17">OBÓZ WINSURFINGOWY<text:s/></text:span></text:p>
      <text:p text:style-name="P18"><text:span text:style-name="T19">2. Termin wypoczynku</text:span><text:span text:style-name="T20">: od<text:s/></text:span><text:span text:style-name="T21">3</text:span><text:span text:style-name="T22"><text:s/>-<text:s/></text:span><text:span text:style-name="T23">1</text:span><text:span text:style-name="T24">0.0</text:span><text:span text:style-name="T25">8</text:span><text:span text:style-name="T26">.202</text:span><text:span text:style-name="T27">4</text:span><text:span text:style-name="T28"><text:s/></text:span></text:p>
      <text:p text:style-name="P29"><text:span text:style-name="T30">3.<text:s/></text:span><text:span text:style-name="T31">Adres:</text:span><text:span text:style-name="T32"><text:s/></text:span><text:bookmark-start text:name="_Hlk131438000"/><text:span text:style-name="T33">Ośrodek Wypoczynkowy MSC Kretowiny 26C</text:span><text:bookmark-end text:name="_Hlk131438000"/><text:span text:style-name="T34">, 14-300 Zawroty, tel. 518 759 259<text:s/></text:span></text:p>
      <text:p text:style-name="P35"/>
      <text:p text:style-name="P36">......................................<text:s/><text:s text:c="34"/>................................................</text:p>
      <text:p text:style-name="P37"><text:span text:style-name="T38"><text:s text:c="9"/>(miejscowość, data) <text:s text:c="70"/>(podpis organizatora wypoczynku</text:span><text:span text:style-name="T39">)</text:span></text:p>
      <text:p text:style-name="P40"/>
      <text:p text:style-name="P41">II. INFORMACJE DOTYCZĄCE UCZESTNIKA WYPOCZYNKU</text:p>
      <text:p text:style-name="P42"/>
      <text:p text:style-name="P43">1. Imię i nazwisko <text:s/>………………………….………………..…… Rok urodzenia ..........................</text:p>
      <text:p text:style-name="P44"><text:span text:style-name="T45">2. Imiona i nazwiska rodziców ……………..…….……..………/………….……..………….…….…</text:span></text:p>
      <text:p text:style-name="P46"><text:span text:style-name="T47">4. Adres zamieszkania<text:s/></text:span><text:span text:style-name="T48">.................................................................................................................</text:span></text:p>
      <text:p text:style-name="P49"><text:span text:style-name="T50">5. Adres rodziców (opiekunów)<text:s/></text:span>…………<text:span text:style-name="T51">…...................................................................</text:span></text:p>
      <text:p text:style-name="P52">6. Numer telefonu: (M)................................... (T)......................................</text:p>
      <text:p text:style-name="P53"><text:span text:style-name="T54">7. Informacja o specjalnych potrzebach edukacyjnych uczestnika, w szczególności o potrzebach wynikających z niepełnosprawności i niedostosowania społecznego:</text:span></text:p>
      <text:p text:style-name="P55">………………..……………………………………………………………………………………………</text:p>
      <text:p text:style-name="P56">………………..……………………………………………………………………………………………</text:p>
      <text:p text:style-name="P57"/>
      <text:p text:style-name="P58"><text:span text:style-name="T59">8. Informacja o stanie zdrowia dziecka (np. rozwoju psychofizycznym, diecie, na co dziecko jest uczulone, jak znosi jazd</text:span><text:span text:style-name="T60">ę<text:s/></text:span><text:span text:style-name="T61">samochodem, czy przyjmuje stale leki i w jakich dawkach, czy nosi aparat ortodontyczny lub okulary):</text:span></text:p>
      <text:p text:style-name="P62">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</text:p>
      <text:p text:style-name="P65"/>
      <text:p text:style-name="P66"><text:span text:style-name="T67">o szczepieniach podać rok lub</text:span><text:span text:style-name="T68"><text:s/></text:span><text:span text:style-name="T69">ksero książeczki zdrowia</text:span><text:span text:style-name="T70"><text:s/>z aktualnym wpisem szczepie</text:span><text:span text:style-name="T71">ń: tężec ....................,</text:span><text:span text:style-name="T72"><text:s/></text:span><text:span text:style-name="T73">błonica ......................, dur ........................., inne .......................</text:span></text:p>
      <text:p text:style-name="P74"><text:span text:style-name="T75"><draw:frame draw:z-index="251659264" draw:id="id0" draw:style-name="a0" draw:name="Pole tekstowe 13" text:anchor-type="paragraph" svg:x="2.68958in" svg:y="0.10833in" svg:width="2.44167in" svg:height="0.175in" style:rel-width="scale" style:rel-height="scale"><draw:text-box><table:table table:style-name="Table76"><table:table-columns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/table:table-columns><table:table-row table:style-name="TableRow88"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/table:table-row></table:table><text:p text:style-name="Normalny"/></draw:text-box><svg:title/><svg:desc/></draw:frame></text:span></text:p>
      <text:p text:style-name="Normalny"><text:span text:style-name="T111">oraz numer PESEL uczestnika wypoczynku<text:s/></text:span></text:p>
      <text:p text:style-name="P112"/>
      <text:p text:style-name="P113"/>
      <text:p text:style-name="P114">III. DECYZJA ORGANIZATORA WYPOCZYNKU<text:tab/>O ZAKWALIFIKOWANIU<text:s/>UCZESTNIKA WYPOCZYNKU DO UDZIAŁU W WYPOCZYNKU</text:p>
      <text:p text:style-name="P115"/>
      <text:p text:style-name="P116">Postanawia się:</text:p>
      <text:p text:style-name="P117"> zakwalifikować i skierować uczestnika na wypoczynek</text:p>
      <text:p text:style-name="P118"> odmówić skierowania uczestnika na wypoczynek ze względu</text:p>
      <text:p text:style-name="P119"/>
      <text:p text:style-name="P120">......................................................................................................................................................</text:p>
      <text:p text:style-name="P121"/>
      <text:p text:style-name="P122">...................... <text:s text:c="58"/>..............................................</text:p>
      <text:p text:style-name="P123"><text:span text:style-name="T124"><text:s text:c="7"/>(data) <text:s text:c="105"/>(podpis</text:span><text:s/><text:span text:style-name="T125">organizatora wypoczynku)</text:span></text:p>
      <text:p text:style-name="P126">IV. POTWIERDZENIE PRZEZ KIEROWNIKA WYPOCZYNKU POBYTU UCZESTNIKA WYPOCZYNKU W MIEJSCU WYPOCZYNKU</text:p>
      <text:p text:style-name="P127"/>
      <text:p text:style-name="P128"><text:span text:style-name="T129">Uczestnik przebywał w:<text:s/></text:span><text:bookmark-start text:name="_Hlk131438014"/><text:span text:style-name="T130">Ośrodku Wypoczynkowym<text:s/></text:span><text:bookmark-end text:name="_Hlk131438014"/><text:span text:style-name="T131">MSC<text:s/></text:span><text:span text:style-name="T132">Kretowiny 26C</text:span></text:p>
      <text:p text:style-name="P133"/>
      <text:p text:style-name="P134"/>
      <text:p text:style-name="P135"><text:span text:style-name="T136">od dnia (DMR) ........................................... do dnia ((DMR) <text:s/>......................................................</text:span><text:span text:style-name="T137">..</text:span></text:p>
      <text:p text:style-name="P138"/>
      <text:p text:style-name="P139">.......10.08.2024.......... <text:s text:c="45"/>...............................................</text:p>
      <text:p text:style-name="P140"><text:s text:c="9"/>(data) <text:s text:c="83"/>(podpis kierownika wypoczynku)</text:p>
      <text:p text:style-name="P141"/>
      <text:p text:style-name="P142"><text:span text:style-name="T143">V. INFORMACJE KIEROWNIKA WYPOCZYNKU O STANIE ZDROWIA DZIECKA W CZASIE TRWANIA WYPOCZYNKU<text:s/></text:span><text:span text:style-name="T144">(dane o chorobie, urazach, leczeniu itp.)</text:span></text:p>
      <text:p text:style-name="P145">........................................................................................................................................</text:p>
      <text:p text:style-name="P146">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</text:p>
      <text:p text:style-name="P148"/>
      <text:p text:style-name="P149">.......10.08.2024……. <text:s text:c="45"/>..............................................</text:p>
      <text:p text:style-name="P150"><text:s text:c="9"/>(data) <text:s text:c="83"/>(podpis kierownika wypoczynku)</text:p>
      <text:p text:style-name="P151"/>
      <text:p text:style-name="P152"/>
      <text:p text:style-name="P153"/>
      <text:p text:style-name="P154">OŚWIADCZENIE</text:p>
      <text:p text:style-name="P155"/>
      <text:p text:style-name="P156">1. Wyrażam zgodę na przetwarzanie danych osobowych zawartych w karcie<text:s/>kwalifikacyjnej, w tym adresu e-mail przez Fundację Pokolenie Przyszłości, ul. Wiolinowa 2/42, 02-785 Warszawa, NIP: 9512451325, REGON: 368922929 w celu uczestnictwa w organizowanych obozach letnich i zimowych oraz w celu przesyłania informacji o ofertach i promocjach.</text:p>
      <text:p text:style-name="P157"/>
      <text:p text:style-name="P158">2. Wyrażam 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zm.).</text:p>
      <text:p text:style-name="P159"/>
      <text:p text:style-name="P160">3. Wyrażam/nie wyrażam* zgodę na użycie wizerunku dziecka (zdjęcia) w celu umieszczenia na stronie internetowej oraz w materiałach reklamowych (ulotki, katalogi).</text:p>
      <text:p text:style-name="P161"/>
      <text:p text:style-name="P162">4. Zapoznałem się z treścią polityki prywatności dot. ochrony danych osobowych (w tym obowiązek informacyjny wynikający z RODO).</text:p>
      <text:p text:style-name="P163"/>
      <text:p text:style-name="P164"/>
      <text:p text:style-name="P165"/>
      <text:p text:style-name="P166">.........................................<text:tab/><text:s text:c="16"/>...................................................................................................</text:p>
      <text:p text:style-name="P167"><text:span text:style-name="T168"><text:s text:c="10"/>(data)</text:span><text:span text:style-name="T169"><text:tab/></text:span><text:span text:style-name="T170"><text:s text:c="47"/>(podpis rodziców/opiekunów wypoczynku)</text:span></text:p>
      <text:p text:style-name="P171"/>
      <text:p text:style-name="P172"/>
      <text:p text:style-name="P173"/>
      <text:p text:style-name="P174"><text:span text:style-name="T17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3347in"/>
          <style:tab-stop style:type="right" style:position="10.6694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bold" style:font-weight-asian="bold" fo:font-size="11pt" style:font-size-asian="11pt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4333in" fo:margin-bottom="0.3541in" fo:margin-right="0.4333in" style:num-format="1" style:writing-mode="lr-tb">
        <style:columns fo:column-count="2">
          <style:column style:rel-width="7795*" fo:start-indent="0in" fo:end-indent="0.1965in"/>
          <style:column style:rel-width="7795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meta:initial-creator>Waligórski</meta:initial-creator>
    <dc:creator>Piotr Dudek</dc:creator>
    <meta:creation-date>2022-10-15T08:24:00Z</meta:creation-date>
    <dc:date>2024-03-21T08:36:00Z</dc:date>
    <meta:print-date>2023-04-03T16:14:00Z</meta:print-date>
    <meta:template xlink:href="Normal" xlink:type="simple"/>
    <meta:editing-cycles>4</meta:editing-cycles>
    <meta:editing-duration>PT1080S</meta:editing-duration>
    <meta:document-statistic meta:page-count="1" meta:paragraph-count="11" meta:word-count="790" meta:character-count="5519" meta:row-count="39" meta:non-whitespace-character-count="4740"/>
  </office:meta>
</office:document-meta>
</file>