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P4" style:parent-style-name="Standard" style:family="paragraph">
      <style:paragraph-properties style:text-autospace="none" fo:text-align="justify" fo:line-height="115%"/>
    </style:style>
    <style:style style:name="T5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7" style:parent-style-name="Standard" style:family="paragraph">
      <style:paragraph-properties style:text-autospace="none" fo:text-align="center"/>
      <style:text-properties style:font-name="Arial Black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style:text-autospace="none">
        <style:tab-stops>
          <style:tab-stop style:type="left" style:position="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3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/>
    </style:style>
    <style:style style:name="T3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39" style:parent-style-name="Standard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1" style:parent-style-name="Standard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48" style:parent-style-name="Standard" style:family="paragraph">
      <style:paragraph-properties style:text-autospace="none" fo:text-align="justify" fo:line-height="115%"/>
    </style:style>
    <style:style style:name="T4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50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51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5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P57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8pt" style:font-size-asian="8pt" style:font-size-complex="8pt"/>
    </style:style>
    <style:style style:name="P61" style:parent-style-name="Standard" style:family="paragraph">
      <style:paragraph-properties style:text-autospace="none" fo:text-align="justify" fo:line-height="115%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language-asian="pl" style:country-asian="PL"/>
    </style:style>
    <style:style style:name="TableColumn72" style:family="table-column">
      <style:table-column-properties style:column-width="0.2194in" style:use-optimal-column-width="false"/>
    </style:style>
    <style:style style:name="TableColumn73" style:family="table-column">
      <style:table-column-properties style:column-width="0.2215in" style:use-optimal-column-width="false"/>
    </style:style>
    <style:style style:name="TableColumn74" style:family="table-column">
      <style:table-column-properties style:column-width="0.2215in" style:use-optimal-column-width="false"/>
    </style:style>
    <style:style style:name="TableColumn75" style:family="table-column">
      <style:table-column-properties style:column-width="0.2215in" style:use-optimal-column-width="false"/>
    </style:style>
    <style:style style:name="TableColumn76" style:family="table-column">
      <style:table-column-properties style:column-width="0.2194in" style:use-optimal-column-width="false"/>
    </style:style>
    <style:style style:name="TableColumn77" style:family="table-column">
      <style:table-column-properties style:column-width="0.2215in" style:use-optimal-column-width="false"/>
    </style:style>
    <style:style style:name="TableColumn78" style:family="table-column">
      <style:table-column-properties style:column-width="0.2194in" style:use-optimal-column-width="false"/>
    </style:style>
    <style:style style:name="TableColumn79" style:family="table-column">
      <style:table-column-properties style:column-width="0.2229in" style:use-optimal-column-width="false"/>
    </style:style>
    <style:style style:name="TableColumn80" style:family="table-column">
      <style:table-column-properties style:column-width="0.2194in" style:use-optimal-column-width="false"/>
    </style:style>
    <style:style style:name="TableColumn81" style:family="table-column">
      <style:table-column-properties style:column-width="0.2215in" style:use-optimal-column-width="false"/>
    </style:style>
    <style:style style:name="TableColumn82" style:family="table-column">
      <style:table-column-properties style:column-width="0.2215in" style:use-optimal-column-width="false"/>
    </style:style>
    <style:style style:name="Table71" style:family="table">
      <style:table-properties style:width="2.4298in" fo:margin-left="0in" table:align="left"/>
    </style:style>
    <style:style style:name="TableRow83" style:family="table-row">
      <style:table-row-properties style:row-height="0.16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107" style:parent-style-name="Standard" style:family="paragraph">
      <style:paragraph-properties style:text-autospace="none" fo:text-align="justify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108" style:parent-style-name="Standard" style:family="paragraph">
      <style:paragraph-properties style:text-autospace="none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10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0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11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12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13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14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15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1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style:text-autospace="none"/>
    </style:style>
    <style:style style:name="T1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style:text-autospace="none" fo:text-align="justify"/>
      <style:text-properties style:font-name="Arial" style:font-name-asian="Arial" style:font-name-complex="Arial" style:font-weight-complex="bold" fo:font-size="9pt" style:font-size-asian="9pt" style:font-size-complex="9pt"/>
    </style:style>
    <style:style style:name="P129" style:parent-style-name="Standard" style:family="paragraph">
      <style:paragraph-properties style:text-autospace="none" fo:text-align="justify"/>
      <style:text-properties style:font-name="Arial" style:font-name-asian="Arial" style:font-name-complex="Arial" style:font-weight-complex="bold" fo:font-size="9pt" style:font-size-asian="9pt" style:font-size-complex="9p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13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8pt" style:font-size-asian="8pt" style:font-size-complex="8pt"/>
    </style:style>
    <style:style style:name="P13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7" style:parent-style-name="Standard" style:family="paragraph">
      <style:paragraph-properties style:text-autospace="none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3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40" style:parent-style-name="Standard" style:family="paragraph">
      <style:paragraph-properties style:text-autospace="none" fo:line-height="115%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style:text-autospace="none" fo:line-height="115%"/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paragraph-properties style:text-autospace="none" fo:line-height="115%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8pt" style:font-size-asian="8pt" style:font-size-complex="8pt"/>
    </style:style>
    <style:style style:name="P14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4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4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4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5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15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152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15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154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15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156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15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15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59" style:parent-style-name="Standard" style:family="paragraph">
      <style:paragraph-properties style:text-autospace="none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160" style:parent-style-name="Standard" style:family="paragraph">
      <style:paragraph-properties style:text-autospace="none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161" style:parent-style-name="Standard" style:family="paragraph">
      <style:paragraph-properties style:text-autospace="none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162" style:parent-style-name="Standard" style:family="paragraph">
      <style:paragraph-properties style:text-autospace="none"/>
    </style:style>
    <style:style style:name="T163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64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9" style:parent-style-name="Standard" style:family="paragraph">
      <style:paragraph-properties style:text-autospace="none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azwa organizatora:</text:span><text:span text:style-name="T3"><text:s/>FUNDACJA POKOLENIE PRZYSZŁOŚCI siedziba: ul. Mirtowa 1 G,<text:s/></text:span></text:p>
      <text:p text:style-name="P4"><text:span text:style-name="T5">04-690 Warszawa, NIP: 9512451325, REGON: 368922929</text:span></text:p>
      <text:p text:style-name="P6"/>
      <text:p text:style-name="P7">KARTA KWALIFIKACYJNA UCZESTNIKA WYPOCZYNKU</text:p>
      <text:p text:style-name="P8"/>
      <text:p text:style-name="P9">I. INFORMACJE DOTYCZĄCE WYPOCZYNKU</text:p>
      <text:p text:style-name="P10"><text:span text:style-name="T11">1. Forma<text:s/></text:span><text:span text:style-name="T12">wypoczynku:</text:span><text:span text:style-name="T13"><text:s/></text:span><text:span text:style-name="T14">OBÓZ WINSURFINGOWY<text:s/></text:span></text:p>
      <text:p text:style-name="P15"><text:span text:style-name="T16">2. Termin wypoczynku</text:span><text:span text:style-name="T17">: od<text:s/></text:span><text:span text:style-name="T18">2</text:span><text:span text:style-name="T19"><text:s/>-<text:s/></text:span><text:span text:style-name="T20">9</text:span><text:span text:style-name="T21">.08.202</text:span><text:span text:style-name="T22">5</text:span><text:span text:style-name="T23"><text:s/></text:span></text:p>
      <text:p text:style-name="P24"><text:span text:style-name="T25">3.<text:s/></text:span><text:span text:style-name="T26">Adres:</text:span><text:span text:style-name="T27"><text:s/></text:span><text:bookmark-start text:name="_Hlk131438000"/><text:span text:style-name="T28">Ośrodek Wypoczynkowy MSC Kretowiny 26C</text:span><text:bookmark-end text:name="_Hlk131438000"/><text:span text:style-name="T29">, 14-300 Zawroty, tel. 518 759 259<text:s/></text:span></text:p>
      <text:p text:style-name="P30"/>
      <text:p text:style-name="P31">......................................<text:s/><text:s text:c="34"/>................................................</text:p>
      <text:p text:style-name="P32"><text:span text:style-name="T33"><text:s text:c="9"/>(miejscowość, data) <text:s text:c="70"/>(podpis organizatora wypoczynku</text:span><text:span text:style-name="T34">)</text:span></text:p>
      <text:p text:style-name="P35"/>
      <text:p text:style-name="P36">II. INFORMACJE DOTYCZĄCE<text:s/>UCZESTNIKA WYPOCZYNKU</text:p>
      <text:p text:style-name="P37"/>
      <text:p text:style-name="P38">1. Imię i nazwisko <text:s/>………………………….………………..…… Rok urodzenia ..........................</text:p>
      <text:p text:style-name="P39"><text:span text:style-name="T40">2. Imiona i nazwiska rodziców ……………..…….……..………/………….……..………….…….…</text:span></text:p>
      <text:p text:style-name="P41"><text:span text:style-name="T42">4. Adres zamieszkania<text:s/></text:span><text:span text:style-name="T43">.................................................................................................................</text:span></text:p>
      <text:p text:style-name="P44"><text:span text:style-name="T45">5. Adres rodziców (opiekunów)<text:s/></text:span>…………<text:span text:style-name="T46">…...................................................................</text:span></text:p>
      <text:p text:style-name="P47">6. Numer telefonu: (M)................................... (T)......................................</text:p>
      <text:p text:style-name="P48"><text:span text:style-name="T49">7. Informacja o specjalnych potrzebach edukacyjnych uczestnika, w szczególności o potrzebach wynikających z niepełnosprawności i niedostosowania społecznego:</text:span></text:p>
      <text:p text:style-name="P50">………………..……………………………………………………………………………………………</text:p>
      <text:p text:style-name="P51">………………..……………………………………………………………………………………………</text:p>
      <text:p text:style-name="P52"/>
      <text:p text:style-name="P53"><text:span text:style-name="T54">8. Informacja o stanie zdrowia dziecka (np. rozwoju psychofizycznym, diecie, na co dziecko jest uczulone, jak znosi jazd</text:span><text:span text:style-name="T55">ę<text:s/></text:span><text:span text:style-name="T56">samochodem, czy przyjmuje stale leki i w jakich dawkach, czy nosi aparat ortodontyczny lub okulary):</text:span></text:p>
      <text:p text:style-name="P57">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</text:p>
      <text:p text:style-name="P60"/>
      <text:p text:style-name="P61"><text:span text:style-name="T62">o szczepieniach podać rok lub</text:span><text:span text:style-name="T63"><text:s/></text:span><text:span text:style-name="T64">ksero książeczki zdrowia</text:span><text:span text:style-name="T65"><text:s/>z aktualnym wpisem szczepie</text:span><text:span text:style-name="T66">ń: tężec ....................,</text:span><text:span text:style-name="T67"><text:s/></text:span><text:span text:style-name="T68">błonica ......................, dur ........................., inne .......................</text:span></text:p>
      <text:p text:style-name="P69"><text:span text:style-name="T70"><draw:frame draw:z-index="251659264" draw:id="id0" draw:style-name="a0" draw:name="Pole tekstowe 13" text:anchor-type="paragraph" svg:x="2.68958in" svg:y="0.10833in" svg:width="2.44167in" svg:height="0.175in" style:rel-width="scale" style:rel-height="scale"><draw:text-box><table:table table:style-name="Table71"><table:table-columns><table:table-column table:style-name="TableColumn72"/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/table:table-columns><table:table-row table:style-name="TableRow83"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/table:table-row></table:table><text:p text:style-name="Normalny"/></draw:text-box><svg:title/><svg:desc/></draw:frame></text:span></text:p>
      <text:p text:style-name="Normalny"><text:span text:style-name="T106">oraz numer PESEL uczestnika wypoczynku<text:s/></text:span></text:p>
      <text:p text:style-name="P107"/>
      <text:p text:style-name="P108"/>
      <text:p text:style-name="P109">III. DECYZJA ORGANIZATORA WYPOCZYNKU<text:tab/>O ZAKWALIFIKOWANIU<text:s/>UCZESTNIKA WYPOCZYNKU DO UDZIAŁU W WYPOCZYNKU</text:p>
      <text:p text:style-name="P110"/>
      <text:p text:style-name="P111">Postanawia się:</text:p>
      <text:p text:style-name="P112"> zakwalifikować i skierować uczestnika na wypoczynek</text:p>
      <text:p text:style-name="P113"> odmówić skierowania uczestnika na wypoczynek ze względu</text:p>
      <text:p text:style-name="P114"/>
      <text:p text:style-name="P115">......................................................................................................................................................</text:p>
      <text:p text:style-name="P116"/>
      <text:p text:style-name="P117">...................... <text:s text:c="58"/>..............................................</text:p>
      <text:p text:style-name="P118"><text:span text:style-name="T119"><text:s text:c="7"/>(data) <text:s text:c="105"/>(podpis</text:span><text:s/><text:span text:style-name="T120">organizatora wypoczynku)</text:span></text:p>
      <text:p text:style-name="P121">IV. POTWIERDZENIE PRZEZ KIEROWNIKA WYPOCZYNKU POBYTU UCZESTNIKA WYPOCZYNKU W MIEJSCU WYPOCZYNKU</text:p>
      <text:p text:style-name="P122"/>
      <text:p text:style-name="P123"><text:span text:style-name="T124">Uczestnik przebywał w:<text:s/></text:span><text:bookmark-start text:name="_Hlk131438014"/><text:span text:style-name="T125">Ośrodku Wypoczynkowym<text:s/></text:span><text:bookmark-end text:name="_Hlk131438014"/><text:span text:style-name="T126">MSC<text:s/></text:span><text:span text:style-name="T127">Kretowiny 26C</text:span></text:p>
      <text:p text:style-name="P128"/>
      <text:p text:style-name="P129"/>
      <text:p text:style-name="P130"><text:span text:style-name="T131">od dnia (DMR) ........................................... do dnia ((DMR) <text:s/>......................................................</text:span><text:span text:style-name="T132">..</text:span></text:p>
      <text:p text:style-name="P133"/>
      <text:p text:style-name="P134">.......9.08.2025.......... <text:s text:c="45"/>...............................................</text:p>
      <text:p text:style-name="P135"><text:s text:c="9"/>(data) <text:s text:c="83"/>(podpis kierownika wypoczynku)</text:p>
      <text:p text:style-name="P136"/>
      <text:p text:style-name="P137"><text:span text:style-name="T138">V. INFORMACJE KIEROWNIKA WYPOCZYNKU O STANIE ZDROWIA DZIECKA W CZASIE TRWANIA WYPOCZYNKU<text:s/></text:span><text:span text:style-name="T139">(dane o chorobie, urazach, leczeniu itp.)</text:span></text:p>
      <text:p text:style-name="P140">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</text:p>
      <text:p text:style-name="P143"/>
      <text:p text:style-name="P144">.......9.08.2025……. <text:s text:c="45"/>..............................................</text:p>
      <text:p text:style-name="P145"><text:s text:c="9"/>(data) <text:s text:c="83"/>(podpis kierownika wypoczynku)</text:p>
      <text:p text:style-name="P146"/>
      <text:p text:style-name="P147"/>
      <text:p text:style-name="P148"/>
      <text:p text:style-name="P149">OŚWIADCZENIE</text:p>
      <text:p text:style-name="P150"/>
      <text:p text:style-name="P151">1. Wyrażam zgodę na przetwarzanie danych osobowych zawartych w karcie<text:s/>kwalifikacyjnej, w tym adresu e-mail przez Fundację Pokolenie Przyszłości, ul.<text:s/>Mirtowa 1G,<text:s/>04-690<text:s/>Warszawa, NIP: 9512451325, REGON: 368922929 w celu uczestnictwa w organizowanych obozach letnich i zimowych oraz w celu przesyłania informacji o ofertach i promocjach.</text:p>
      <text:p text:style-name="P152"/>
      <text:p text:style-name="P153">2. Wyrażam zgodę na przetwarzanie danych osobowych zawartych w karcie kwalifikacyjnej na potrzeby niezbędne do zapewnienia bezpieczeństwa i ochrony zdrowia uczestnika wypoczynku (zgodnie z ustawą z dnia 29 sierpnia 1997 r. o ochronie danych osobowych (Dz. U. z 2015 r. <text:s/>poz. 2135, z późn. zm.).</text:p>
      <text:p text:style-name="P154"/>
      <text:p text:style-name="P155">3. Wyrażam/nie wyrażam* zgodę na użycie wizerunku dziecka (zdjęcia) w celu umieszczenia na stronie internetowej oraz w materiałach reklamowych (ulotki, katalogi).</text:p>
      <text:p text:style-name="P156"/>
      <text:p text:style-name="P157">4. Zapoznałem się z treścią polityki prywatności dot. ochrony danych osobowych (w tym obowiązek informacyjny wynikający z RODO).</text:p>
      <text:p text:style-name="P158"/>
      <text:p text:style-name="P159"/>
      <text:p text:style-name="P160"/>
      <text:p text:style-name="P161">.........................................<text:tab/><text:s text:c="16"/>...................................................................................................</text:p>
      <text:p text:style-name="P162"><text:span text:style-name="T163"><text:s text:c="10"/>(data)</text:span><text:span text:style-name="T164"><text:tab/></text:span><text:span text:style-name="T165"><text:s text:c="47"/>(podpis rodziców/opiekunów wypoczynku)</text:span></text:p>
      <text:p text:style-name="P166"/>
      <text:p text:style-name="P167"/>
      <text:p text:style-name="P168"/>
      <text:p text:style-name="P169"><text:span text:style-name="T17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3347in"/>
          <style:tab-stop style:type="right" style:position="10.6694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bold" style:font-weight-asian="bold" fo:font-size="11pt" style:font-size-asian="11pt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4333in" fo:margin-bottom="0.3541in" fo:margin-right="0.4333in" style:num-format="1" style:writing-mode="lr-tb">
        <style:columns fo:column-count="2">
          <style:column style:rel-width="7795*" fo:start-indent="0in" fo:end-indent="0.1965in"/>
          <style:column style:rel-width="7795*" fo:start-indent="0.1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WALIFIKACYJNA UCZESTNIKA WYPOCZYNKU</dc:title>
    <meta:initial-creator>Waligórski</meta:initial-creator>
    <dc:creator>Piotr Dudek</dc:creator>
    <meta:creation-date>2022-10-15T08:24:00Z</meta:creation-date>
    <dc:date>2025-02-22T10:01:00Z</dc:date>
    <meta:print-date>2023-04-03T16:14:00Z</meta:print-date>
    <meta:template xlink:href="Normal" xlink:type="simple"/>
    <meta:editing-cycles>5</meta:editing-cycles>
    <meta:editing-duration>PT1200S</meta:editing-duration>
    <meta:document-statistic meta:page-count="1" meta:paragraph-count="11" meta:word-count="789" meta:character-count="5512" meta:row-count="39" meta:non-whitespace-character-count="4734"/>
  </office:meta>
</office:document-meta>
</file>